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2" style:parent-style-name="Normal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4" style:parent-style-name="DefaultParagraphFont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5" style:parent-style-name="DefaultParagraphFont" style:family="text">
      <style:text-properties style:font-name="Times New Roman" style:font-name-complex="Times New Roman" fo:color="#333333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color="#333333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8" style:parent-style-name="DefaultParagraphFont" style:family="text">
      <style:text-properties style:font-name="Times New Roman" style:font-name-complex="Times New Roman" fo:color="#333333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color="#333333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11" style:parent-style-name="DefaultParagraphFont" style:family="text">
      <style:text-properties style:font-name="Times New Roman" style:font-name-complex="Times New Roman" fo:color="#333333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13" style:parent-style-name="DefaultParagraphFont" style:family="text">
      <style:text-properties style:font-name="Times New Roman" style:font-name-complex="Times New Roman" fo:color="#333333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15" style:parent-style-name="DefaultParagraphFont" style:family="text">
      <style:text-properties style:font-name="Times New Roman" style:font-name-complex="Times New Roman" fo:color="#333333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17" style:parent-style-name="DefaultParagraphFont" style:family="text">
      <style:text-properties style:font-name="Times New Roman" style:font-name-complex="Times New Roman" fo:color="#333333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19" style:parent-style-name="DefaultParagraphFont" style:family="text">
      <style:text-properties style:font-name="Times New Roman" style:font-name-complex="Times New Roman" fo:color="#333333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21" style:parent-style-name="DefaultParagraphFont" style:family="text">
      <style:text-properties style:font-name="Times New Roman" style:font-name-complex="Times New Roman" fo:color="#333333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23" style:parent-style-name="DefaultParagraphFont" style:family="text">
      <style:text-properties style:font-name="Times New Roman" style:font-name-complex="Times New Roman" fo:color="#333333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25" style:parent-style-name="DefaultParagraphFont" style:family="text">
      <style:text-properties style:font-name="Times New Roman" style:font-name-complex="Times New Roman" fo:color="#333333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27" style:parent-style-name="DefaultParagraphFont" style:family="text">
      <style:text-properties style:font-name="Times New Roman" style:font-name-complex="Times New Roman" fo:color="#333333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29" style:parent-style-name="DefaultParagraphFont" style:family="text">
      <style:text-properties style:font-name="Courier New" style:font-name-complex="Courier New" fo:color="#333333" fo:font-size="9pt" style:font-size-asian="9pt" style:font-size-complex="9pt" fo:background-color="#FFFFFF"/>
    </style:style>
  </office:automatic-styles>
  <office:body>
    <office:text text:use-soft-page-breaks="true">
      <text:p text:style-name="P1">Conf. dr. Ion Giosan</text:p>
      <text:p text:style-name="P2"/>
      <text:p text:style-name="Normal"><text:span text:style-name="T3">COD ACCES</text:span><text:span text:style-name="T4"><text:s/>in grupul de lucru si la intalnirile realizate online pe Microsoft Teams este: s48l4j8</text:span><text:span text:style-name="T5"><text:line-break/></text:span><text:span text:style-name="T6"><text:line-break/></text:span><text:span text:style-name="T7">PROGRAMUL ACTIVITATILOR REMEDIALE si de CONSILIERE:</text:span><text:span text:style-name="T8"><text:line-break/></text:span><text:span text:style-name="T9"><text:line-break/></text:span><text:span text:style-name="T10">11.03.2022, orele 18-21: Introducere in programare. Scheme logice si limbaj pseudocod. Mediul de dezvoltare CodeBlocks.</text:span><text:span text:style-name="T11"><text:line-break/></text:span><text:span text:style-name="T12">25.03.2022, orele 18-21: Functii de intrare iesire. Expresii si operatori</text:span><text:span text:style-name="T13"><text:line-break/></text:span><text:span text:style-name="T14">01.04.2022, orele 18-21: Instructiuni. Functii</text:span><text:span text:style-name="T15"><text:line-break/></text:span><text:span text:style-name="T16">15.04.2022, orele 18-21: Programare modulara. Pointeri</text:span><text:span text:style-name="T17"><text:line-break/></text:span><text:span text:style-name="T18">06.05.2022, orele 18-21: Recursivitate. Siruri de caractere</text:span><text:span text:style-name="T19"><text:line-break/></text:span><text:span text:style-name="T20">20.05.2022, orele 18-21: Structuri, uniuni, enumerari.</text:span><text:span text:style-name="T21"><text:line-break/></text:span><text:span text:style-name="T22">03.06.2022, orele 18-21: Prelucrarea fisierelor. Argumente la executia programelor.</text:span><text:span text:style-name="T23"><text:line-break/></text:span><text:span text:style-name="T24">17.06.2022, orele 18-21: Exercitii si probleme de programare.</text:span><text:span text:style-name="T25"><text:line-break/></text:span><text:span text:style-name="T26">01.07.2022, orele 18-21: Exercitii si probleme de programare.</text:span><text:span text:style-name="T27"><text:line-break/></text:span><text:span text:style-name="T28">15.07.2022, orele 18-21: Exercitii si probleme de programare</text:span><text:span text:style-name="T2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na Ramona Baias</meta:initial-creator>
    <dc:creator>Alina Ramona Baias</dc:creator>
    <meta:creation-date>2022-03-14T09:42:00Z</meta:creation-date>
    <dc:date>2022-03-14T09:44:00Z</dc:date>
    <meta:template xlink:href="Normal" xlink:type="simple"/>
    <meta:editing-cycles>1</meta:editing-cycles>
    <meta:editing-duration>PT120S</meta:editing-duration>
    <meta:document-statistic meta:page-count="1" meta:paragraph-count="1" meta:word-count="127" meta:character-count="853" meta:row-count="6" meta:non-whitespace-character-count="727"/>
  </office:meta>
</office:document-meta>
</file>